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9.7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iles detail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url</text:p>
          </table:table-cell>
          <table:table-cell office:value-type="string" calcext:value-type="string">
            <text:p>http://172.24.250.6/vignesh_g/api_byte/client.php</text:p>
          </table:table-cell>
        </table:table-row>
        <table:table-row table:style-name="ro1">
          <table:table-cell office:value-type="string" calcext:value-type="string">
            <text:p>client</text:p>
          </table:table-cell>
          <table:table-cell office:value-type="string" calcext:value-type="string">
            <text:p>client.php</text:p>
          </table:table-cell>
        </table:table-row>
        <table:table-row table:style-name="ro1">
          <table:table-cell office:value-type="string" calcext:value-type="string">
            <text:p>server</text:p>
          </table:table-cell>
          <table:table-cell office:value-type="string" calcext:value-type="string">
            <text:p>server.php</text:p>
          </table:table-cell>
        </table:table-row>
        <table:table-row table:style-name="ro1">
          <table:table-cell office:value-type="string" calcext:value-type="string">
            <text:p>Db</text:p>
          </table:table-cell>
          <table:table-cell office:value-type="string" calcext:value-type="string">
            <text:p>POSTGRES</text:p>
          </table:table-cell>
        </table:table-row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41→android→public→demo</text:p>
          </table:table-cell>
        </table:table-row>
      </table:table>
      <table:table table:name="client.php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&lt;!DOCTYPE html&gt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&lt;html&gt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&lt;head&gt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 text:c="4"/>&lt;title&gt;WebSocket Client&lt;/title&gt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&lt;/head&gt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&lt;body&gt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 text:c="4"/>&lt;h1&gt;WebSocket Client&lt;/h1&gt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 text:c="4"/>&lt;ul id="messages"&gt;&lt;/ul&gt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 text:c="4"/>&lt;script type="text/javascript" src="jquery.js"&gt;&lt;/script&gt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 text:c="4"/>&lt;script type="text/javascript"&gt;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$(document).ready(function(){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4"/></text:p>
          </table:table-cell>
          <table:table-cell/>
          <table:table-cell office:value-type="string" calcext:value-type="string">
            <text:p>$.ajax({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4"/></text:p>
          </table:table-cell>
          <table:table-cell table:number-columns-repeated="2"/>
          <table:table-cell office:value-type="string" calcext:value-type="string">
            <text:p>url: "fetch.php"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4"/></text:p>
          </table:table-cell>
          <table:table-cell table:number-columns-repeated="2"/>
          <table:table-cell office:value-type="string" calcext:value-type="string">
            <text:p>type:"POST"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4"/></text:p>
          </table:table-cell>
          <table:table-cell table:number-columns-repeated="2"/>
          <table:table-cell office:value-type="string" calcext:value-type="string">
            <text:p>data:{"para":"load"}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4"/></text:p>
          </table:table-cell>
          <table:table-cell table:number-columns-repeated="2"/>
          <table:table-cell office:value-type="string" calcext:value-type="string">
            <text:p>success:function(da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4"/></text:p>
          </table:table-cell>
          <table:table-cell table:number-columns-repeated="2"/>
          <table:table-cell office:value-type="string" calcext:value-type="string">
            <text:p>{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4"/></text:p>
          </table:table-cell>
          <table:table-cell table:number-columns-repeated="3"/>
          <table:table-cell office:value-type="string" calcext:value-type="string">
            <text:p>console.log("fetch");</text:p>
          </table:table-cell>
          <table:table-cell/>
        </table:table-row>
        <table:table-row table:style-name="ro1">
          <table:table-cell office:value-type="string" calcext:value-type="string">
            <text:p><text:s text:c="4"/></text:p>
          </table:table-cell>
          <table:table-cell table:number-columns-repeated="3"/>
          <table:table-cell office:value-type="string" calcext:value-type="string">
            <text:p>var html = "";</text:p>
          </table:table-cell>
          <table:table-cell/>
        </table:table-row>
        <table:table-row table:style-name="ro1">
          <table:table-cell office:value-type="string" calcext:value-type="string">
            <text:p><text:s text:c="4"/></text:p>
          </table:table-cell>
          <table:table-cell table:number-columns-repeated="3"/>
          <table:table-cell office:value-type="string" calcext:value-type="string">
            <text:p>var result = data[0];</text:p>
          </table:table-cell>
          <table:table-cell/>
        </table:table-row>
        <table:table-row table:style-name="ro1">
          <table:table-cell office:value-type="string" calcext:value-type="string">
            <text:p><text:s text:c="4"/></text:p>
          </table:table-cell>
          <table:table-cell table:number-columns-repeated="3"/>
          <table:table-cell office:value-type="string" calcext:value-type="string">
            <text:p>for(var i=0;i&lt;result.length;i++)</text:p>
          </table:table-cell>
          <table:table-cell/>
        </table:table-row>
        <table:table-row table:style-name="ro1">
          <table:table-cell office:value-type="string" calcext:value-type="string">
            <text:p><text:s text:c="4"/></text:p>
          </table:table-cell>
          <table:table-cell table:number-columns-repeated="3"/>
          <table:table-cell office:value-type="string" calcext:value-type="string">
            <text:p>{</text:p>
          </table:table-cell>
          <table:table-cell/>
        </table:table-row>
        <table:table-row table:style-name="ro1">
          <table:table-cell office:value-type="string" calcext:value-type="string">
            <text:p><text:s text:c="4"/></text:p>
          </table:table-cell>
          <table:table-cell table:number-columns-repeated="4"/>
          <table:table-cell office:value-type="string" calcext:value-type="string">
            <text:p>html += "&lt;li&gt;"+result[i].name+" <text:s/>"+result[i].address+"&lt;/li&gt;";</text:p>
          </table:table-cell>
        </table:table-row>
        <table:table-row table:style-name="ro1">
          <table:table-cell office:value-type="string" calcext:value-type="string">
            <text:p><text:s text:c="4"/></text:p>
          </table:table-cell>
          <table:table-cell table:number-columns-repeated="3"/>
          <table:table-cell office:value-type="string" calcext:value-type="string">
            <text:p>}</text:p>
          </table:table-cell>
          <table:table-cell/>
        </table:table-row>
        <table:table-row table:style-name="ro1">
          <table:table-cell office:value-type="string" calcext:value-type="string">
            <text:p><text:s text:c="4"/></text:p>
          </table:table-cell>
          <table:table-cell table:number-columns-repeated="3"/>
          <table:table-cell office:value-type="string" calcext:value-type="string">
            <text:p>$('#messages').html(html);</text:p>
          </table:table-cell>
          <table:table-cell/>
        </table:table-row>
        <table:table-row table:style-name="ro1">
          <table:table-cell office:value-type="string" calcext:value-type="string">
            <text:p><text:s text:c="4"/></text:p>
          </table:table-cell>
          <table:table-cell table:number-columns-repeated="2"/>
          <table:table-cell office:value-type="string" calcext:value-type="string">
            <text:p>}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4"/></text:p>
          </table:table-cell>
          <table:table-cell/>
          <table:table-cell office:value-type="string" calcext:value-type="string">
            <text:p>})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4"/></text:p>
          </table:table-cell>
          <table:table-cell office:value-type="string" calcext:value-type="string">
            <text:p>})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4"/>&lt;/script&gt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 text:c="4"/>&lt;script&gt;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"/>//const ws = new WebSocket('ws://localhost:8080');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2"/>const ws = new WebSocket('ws://localhost:8081');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 text:c="2"/>ws.onopen = () =&gt; {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onsole.log('WebSocket Connected!');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//ws.send("hello");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2"/>};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 text:c="2"/>ws.onmessage = (event) =&gt; {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onsole.log('Message from server (raw):', event.data);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try 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{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<text:s text:c="2"/></text:p>
          </table:table-cell>
          <table:table-cell office:value-type="string" calcext:value-type="string">
            <text:p>//console.log("evenn"+event.data)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<text:s text:c="4"/>var result = JSON.parse(event.data);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<text:s text:c="4"/></text:p>
          </table:table-cell>
          <table:table-cell office:value-type="string" calcext:value-type="string">
            <text:p>html <text:s text:c="2"/>= "&lt;li&gt;" + result.name +" "+result.address+"&lt;/li&gt;"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<text:s text:c="4"/>$('ul li:last').after(html);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<text:s/>}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<text:s/>catch (e)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<text:s/>{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<text:s text:c="4"/>console.error('Failed to parse JSON:', e, 'Raw data:', event.data);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<text:s/>}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 text:c="2"/>};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 text:c="2"/>ws.onerror = (err) =&gt; {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onsole.error('WebSocket error:', err);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2"/>};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 text:c="2"/>ws.onclose = () =&gt; {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4"/>console.log('WebSocket closed.');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2"/>}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4"/>&lt;/script&gt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&lt;/body&gt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&lt;/html&gt;</text:p>
          </table:table-cell>
          <table:table-cell table:number-columns-repeated="5"/>
        </table:table-row>
      </table:table>
      <table:table table:name="server.php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&lt;?ph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 'vendor/autoload.php';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 Ratchet\MessageComponentInterface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 Ratchet\ConnectionInterface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 React\EventLoop\Factory as LoopFactory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 React\Socket\SocketServer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 Ratchet\Http\HttpServer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 Ratchet\WebSocket\WsServer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 Ratchet\Server\IoServer;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ass PgWebSocket implements MessageComponentInterface {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4"/>protected $clients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4"/>protected $dbconn;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<text:s text:c="4"/>public function __construct($loop)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4"/>{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8"/>$this-&gt;clients = new \SplObjectStorage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8"/>// PostgreSQL LISTEN setu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8"/>$this-&gt;dbconn = pg_pconnect("host=172.24.250.41 dbname=android user=postgres password=12345678");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<text:s text:c="8"/>if (!$this-&gt;dbconn)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8"/>{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12"/>die("Could not connect to PostgreSQL\n")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8"/>}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<text:s text:c="8"/>pg_query($this-&gt;dbconn, 'LISTEN my_channel')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8"/>echo "Listening for PostgreSQL NOTIFY on 'my_channel'\n"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8"/>// ReactPHP periodic timer to poll for notificatio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8"/>$loop-&gt;addPeriodicTimer(1, function () {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12"/>while ($notify = pg_get_notify($this-&gt;dbconn, PGSQL_ASSOC)) {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12"/></text:p>
          </table:table-cell>
          <table:table-cell office:value-type="string" calcext:value-type="string">
            <text:p>$payload = $notify['payload'];</text:p>
          </table:table-cell>
          <table:table-cell/>
        </table:table-row>
        <table:table-row table:style-name="ro1">
          <table:table-cell office:value-type="string" calcext:value-type="string">
            <text:p><text:s text:c="12"/></text:p>
          </table:table-cell>
          <table:table-cell office:value-type="string" calcext:value-type="string">
            <text:p>echo "Notificaton received:$payload";</text:p>
          </table:table-cell>
          <table:table-cell/>
        </table:table-row>
        <table:table-row table:style-name="ro1">
          <table:table-cell office:value-type="string" calcext:value-type="string">
            <text:p><text:s text:c="12"/></text:p>
          </table:table-cell>
          <table:table-cell office:value-type="string" calcext:value-type="string">
            <text:p>foreach ($this-&gt;clients as $client) </text:p>
          </table:table-cell>
          <table:table-cell/>
        </table:table-row>
        <table:table-row table:style-name="ro1">
          <table:table-cell office:value-type="string" calcext:value-type="string">
            <text:p><text:s text:c="16"/>{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20"/>$client-&gt;send($payload)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16"/>}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16"/>}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8"/>})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4"/>}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4"/>public function onOpen(ConnectionInterface $conn) {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8"/>$this-&gt;clients-&gt;attach($conn)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8"/>echo "New Connection ({$conn-&gt;resourceId})"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8"/>$conn-&gt;send(json_encode([["name" =&gt; "Connected to WebSocket"]]))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4"/>}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4"/>public function onMessage(ConnectionInterface $from, $msg) {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4"/></text:p>
          </table:table-cell>
          <table:table-cell office:value-type="string" calcext:value-type="string">
            <text:p>echo "Received from clients {$from-&gt;resourceId}: $msg\n";</text:p>
          </table:table-cell>
          <table:table-cell/>
        </table:table-row>
        <table:table-row table:style-name="ro1">
          <table:table-cell office:value-type="string" calcext:value-type="string">
            <text:p><text:s text:c="4"/>}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<text:s text:c="4"/>public function onClose(ConnectionInterface $conn) {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8"/>$this-&gt;clients-&gt;detach($conn)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8"/>echo "Connection {$conn-&gt;resourceId} closed\n"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4"/>}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public function onError(ConnectionInterface $conn, \Exception $e) {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cho "Error: {$e-&gt;getMessage()}\n";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$conn-&gt;close();</text:p>
          </table:table-cell>
        </table:table-row>
        <table:table-row table:style-name="ro1">
          <table:table-cell office:value-type="string" calcext:value-type="string">
            <text:p><text:s text:c="4"/>}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}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// Create the ReactPHP event loo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$loop = LoopFactory::create();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// Create and run WebSocket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$server = new IoServer(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4"/>new HttpServer(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8"/>new WsServer(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12"/>new PgWebSocket($loo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8"/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4"/>)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4"/>//new SocketServer('0.0.0.0:8080', [], $loop)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4"/>new SocketServer('0.0.0.0:8081', [], $loop)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4"/>$loo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);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$loop-&gt;run();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8T10:24:36.550412676</meta:creation-date>
    <dc:date>2025-09-08T10:28:17.157639059</dc:date>
    <meta:editing-duration>PT3M38S</meta:editing-duration>
    <meta:editing-cycles>9</meta:editing-cycles>
    <meta:generator>LibreOffice/5.3.6.1$Linux_X86_64 LibreOffice_project/30$Build-1</meta:generator>
    <meta:document-statistic meta:table-count="3" meta:cell-count="158" meta:object-count="0"/>
  </office:meta>
</office:document-meta>
</file>